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Horizontal_20_Line">
      <style:paragraph-properties fo:orphans="2" fo:widows="2"/>
    </style:style>
    <style:style style:name="P2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5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6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Calibri" fo:font-size="14pt" fo:letter-spacing="normal" fo:font-style="normal" fo:font-weight="normal"/>
    </style:style>
    <style:style style:name="P7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</style:style>
    <style:style style:name="P8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T1" style:family="text">
      <style:text-properties style:font-name="Calibri" fo:font-size="11pt"/>
    </style:style>
    <style:style style:name="T2" style:family="text">
      <style:text-properties style:font-name="Calibri" fo:font-size="11pt" fo:font-weight="bold"/>
    </style:style>
    <style:style style:name="T3" style:family="text">
      <style:text-properties fo:font-variant="normal" fo:text-transform="none" fo:color="#000000" loext:opacity="100%" style:font-name="Calibri" fo:font-size="12pt" fo:letter-spacing="normal" fo:font-style="normal" fo:font-weight="normal"/>
    </style:style>
    <style:style style:name="T4" style:family="text">
      <style:text-properties fo:font-variant="normal" fo:text-transform="none" fo:color="#000000" loext:opacity="100%" style:font-name="Calibri" fo:font-size="14pt" fo:letter-spacing="normal" fo:font-style="normal" fo:font-weight="normal"/>
    </style:style>
    <style:style style:name="T5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5">FORMULÁRIO DE SOLICITAÇÃO DE EMPRÉSTIMO DE TABLETS</text:span></text:p>
      <text:p text:style-name="P4"/>
      <text:p text:style-name="P3">Equipamento: </text:p>
      <text:p text:style-name="P4"/>
      <text:p text:style-name="P3">( <text:s text:c="2"/>) Primeiro Empréstimo</text:p>
      <text:p text:style-name="P3">( <text:s text:c="2"/>) Renovação</text:p>
      <text:p text:style-name="P4"/>
      <text:p text:style-name="P3">Data do pedido: <text:tab/><text:tab/><text:tab/><text:tab/><text:tab/>Data para devolução: </text:p>
      <text:p text:style-name="P4"/>
      <text:p text:style-name="P7"><text:span text:style-name="Strong_20_Emphasis"><text:span text:style-name="T3">Nome completo</text:span></text:span><text:span text:style-name="T3">: </text:span></text:p>
      <text:p text:style-name="P7"><text:span text:style-name="Strong_20_Emphasis"><text:span text:style-name="T4">Matrícula</text:span></text:span><text:span text:style-name="T4">:</text:span></text:p>
      <text:p text:style-name="P7"><text:span text:style-name="Strong_20_Emphasis"><text:span text:style-name="T4">Telefone</text:span></text:span><text:span text:style-name="T4">: </text:span></text:p>
      <text:p text:style-name="P5"/>
      <text:p text:style-name="P5"/>
      <text:p text:style-name="P7"><text:span text:style-name="T4">Eu</text:span><text:span text:style-name="Strong_20_Emphasis"><text:span text:style-name="T4">...</text:span></text:span><text:span text:style-name="T4">, me comprometo utilizar adequadamente este equipamento me responsabilizando totalmente pelo cuidado do mesmo durante o período solicitado. Declaro estar ciente das determinações que constam no Ofício nº 7/2023 (</text:span><text:bookmark text:name="lnkSei774506"/><text:a xlink:type="simple" xlink:href="https://sei.ufma.br/sei/controlador.php?acao=protocolo_visualizar&amp;id_protocolo=774506&amp;id_procedimento_atual=772024&amp;infra_sistema=100000100&amp;infra_unidade_atual=1456&amp;infra_hash=ae5616ab2eca5e7ba0bc7ef84380b8a1cd211ff641f3aaaafdcc90ce346c8b7a2e3450acdb16cb4102e463172f2ba954325dc5b1a7681b07350b28ddc18a8cce6873161ad7aaf0d65ea173f3494b06cf8c35411718dbe3fda386ce58d076d3db" office:target-frame-name="_blank" xlink:show="new" text:style-name="Internet_20_link" text:visited-style-name="Visited_20_Internet_20_Link">0704612</text:a><text:span text:style-name="T4">) do PPGCAM, compreendendo que quaisquer descumprimentos podem implicar na aplicação de sansões disciplinares e ressarcimento total do equipamento.</text:span></text:p>
      <text:p text:style-name="P8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9T11:37:38.430000000</meta:creation-date>
    <dc:date>2023-11-29T11:40:04.184000000</dc:date>
    <meta:editing-duration>PT2M26S</meta:editing-duration>
    <meta:editing-cycles>1</meta:editing-cycles>
    <meta:document-statistic meta:table-count="0" meta:image-count="0" meta:object-count="0" meta:page-count="1" meta:paragraph-count="10" meta:word-count="73" meta:character-count="552" meta:non-whitespace-character-count="474"/>
    <meta:generator>LibreOffice/7.5.4.2$Windows_X86_64 LibreOffice_project/36ccfdc35048b057fd9854c757a8b67ec53977b6</meta:generator>
  </office:meta>
</office:document-meta>
</file>